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left-bottom-n-d1-" style:family="table-cell" style:parent-style-name="Default" style:data-style-name="d1-">
      <style:table-cell-properties fo:wrap-option="wrap" style:vertical-align="bottom" fo:border-bottom="thin solid #000000"/>
      <style:paragraph-properties fo:margin-right="0.2cm" fo:margin-left="0.2cm" fo:text-align="left"/>
      <style:text-properties/>
    </style:style>
    <style:style style:name="lastrow-left-top-n-d1-" style:family="table-cell" style:parent-style-name="Default" style:data-style-name="d1-">
      <style:table-cell-properties fo:wrap-option="wrap" style:vertical-align="top" fo:border-bottom="thin solid #000000"/>
      <style:paragraph-properties fo:margin-right="0.2cm" fo:margin-left="0.2cm" fo:text-align="left"/>
      <style:text-properties/>
    </style:style>
    <style:style style:name="left-bottom-n-d1-" style:family="table-cell" style:parent-style-name="Default" style:data-style-name="d1-">
      <style:table-cell-properties fo:wrap-option="wrap" style:vertical-align="bottom"/>
      <style:paragraph-properties fo:margin-right="0.2cm" fo:margin-left="0.2cm" fo:text-align="left"/>
      <style:text-properties/>
    </style:style>
    <style:style style:name="left-top-n-d1-" style:family="table-cell" style:parent-style-name="Default" style:data-style-name="d1-">
      <style:table-cell-properties fo:wrap-option="wrap" style:vertical-align="top"/>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b-first-left-bottom-" style:family="text" style:parent-style-name="first-left-bottom-">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Energy supply greenhou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nergy supply greenhouse gas footprint</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Emissions associated with gas supply increased due to an increase in gas sales volumes. The increase in emissions associated with electricity supply was driven by an increase in electricity sales in FY21.</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Electricity - generation</text:p>
          </table:table-cell>
          <table:table-cell office:value-type="float" table:style-name="left-top-n-d1-" office:value="32.0"/>
          <table:table-cell office:value-type="float" table:style-name="left-top-n-d1-" office:value="32.2"/>
          <table:table-cell office:value-type="float" table:style-name="left-top-n-d1-" office:value="32.2"/>
          <table:table-cell office:value-type="float" table:style-name="left-top-n-d1-" office:value="31.6"/>
          <table:table-cell office:value-type="float" table:style-name="left-bottom-n-d1-" office:value="32.3"/>
        </table:table-row>
        <table:table-row table:style-name="ro1">
          <table:table-cell office:value-type="string" table:style-name="first-left-bottom-">
            <text:p>Electricity - transmission and distribution</text:p>
          </table:table-cell>
          <table:table-cell office:value-type="float" table:style-name="left-top-n-d1-" office:value="3.4"/>
          <table:table-cell office:value-type="float" table:style-name="left-top-n-d1-" office:value="3.0"/>
          <table:table-cell office:value-type="float" table:style-name="left-top-n-d1-" office:value="3.0"/>
          <table:table-cell office:value-type="float" table:style-name="left-top-n-d1-" office:value="3.0"/>
          <table:table-cell office:value-type="float" table:style-name="left-bottom-n-d1-" office:value="2.9"/>
        </table:table-row>
        <table:table-row table:style-name="ro1">
          <table:table-cell office:value-type="string" table:style-name="first-left-bottom-">
            <text:p>Electricity - consumption</text:p>
          </table:table-cell>
          <table:table-cell office:value-type="float" table:style-name="left-top-n-d1-" office:value="0.0"/>
          <table:table-cell office:value-type="float" table:style-name="left-top-n-d1-" office:value="0.0"/>
          <table:table-cell office:value-type="float" table:style-name="left-top-n-d1-" office:value="0.0"/>
          <table:table-cell office:value-type="float" table:style-name="left-top-n-d1-" office:value="0.0"/>
          <table:table-cell office:value-type="float" table:style-name="left-bottom-n-d1-" office:value="0.0"/>
        </table:table-row>
        <table:table-row table:style-name="ro1">
          <table:table-cell office:value-type="string" table:style-name="first-left-bottom-">
            <text:p>Gas - production</text:p>
          </table:table-cell>
          <table:table-cell office:value-type="float" table:style-name="left-top-n-d1-" office:value="1.6"/>
          <table:table-cell office:value-type="float" table:style-name="left-top-n-d1-" office:value="1.2"/>
          <table:table-cell office:value-type="float" table:style-name="left-top-n-d1-" office:value="1.1"/>
          <table:table-cell office:value-type="float" table:style-name="left-top-n-d1-" office:value="1.0"/>
          <table:table-cell office:value-type="float" table:style-name="left-bottom-n-d1-" office:value="1.0"/>
        </table:table-row>
        <table:table-row table:style-name="ro1">
          <table:table-cell office:value-type="string" table:style-name="first-left-bottom-">
            <text:p>Gas - transmission and distribution</text:p>
          </table:table-cell>
          <table:table-cell office:value-type="float" table:style-name="left-top-n-d1-" office:value="0.8"/>
          <table:table-cell office:value-type="float" table:style-name="left-top-n-d1-" office:value="0.6"/>
          <table:table-cell office:value-type="float" table:style-name="left-top-n-d1-" office:value="0.5"/>
          <table:table-cell office:value-type="float" table:style-name="left-top-n-d1-" office:value="0.5"/>
          <table:table-cell office:value-type="float" table:style-name="left-bottom-n-d1-" office:value="0.4"/>
        </table:table-row>
        <table:table-row table:style-name="ro1">
          <table:table-cell office:value-type="string" table:style-name="lastrow-first-left-bottom-">
            <text:p>Gas - consumption</text:p>
          </table:table-cell>
          <table:table-cell office:value-type="float" table:style-name="lastrow-left-top-n-d1-" office:value="10.1"/>
          <table:table-cell office:value-type="float" table:style-name="lastrow-left-top-n-d1-" office:value="7.6"/>
          <table:table-cell office:value-type="float" table:style-name="lastrow-left-top-n-d1-" office:value="7.0"/>
          <table:table-cell office:value-type="float" table:style-name="lastrow-left-top-n-d1-" office:value="6.5"/>
          <table:table-cell office:value-type="float" table:style-name="lastrow-left-bottom-n-d1-" office:value="6.8"/>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The energy supply footprint estimates the life cycle greenhouse gas emissions associated with the electricity and natural gas supplied to small-market, commercial and wholesale customers by AGL Energy (and its wholly owned subsidiaries) during the period.</text:p>
          </table:table-cell>
        </table:table-row>
        <table:table-row table:style-name="ro1">
          <table:table-cell office:value-type="string" table:style-name="first-left-bottom-" table:number-columns-spanned="6" table:number-rows-spanned="1">
            <text:p>This footprint includes aspects of scope 1, 2 and 3 emissions associated with the supply of gas and electricity to AGL Energy's customers.</text:p>
          </table:table-cell>
        </table:table-row>
        <table:table-row table:style-name="ro1">
          <table:table-cell office:value-type="string" table:style-name="first-left-bottom-" table:number-columns-spanned="6" table:number-rows-spanned="1">
            <text:p>It is assumed that natural gas is combusted in the state and financial year in which it is sold.</text:p>
          </table:table-cell>
        </table:table-row>
        <table:table-row table:style-name="ro1">
          <table:table-cell office:value-type="string" table:style-name="first-left-bottom-" table:number-columns-spanned="6" table:number-rows-spanned="1">
            <text:p>Actual emissions from natural gas and electricity produced by AGL Energy and sold into energy markets are not used in this footprint; rather emission factors are used to estimate the emissions associated with all electricity and natural gas supplied to our customers. Other goods and services supplied by AGL Energy are not considered.</text:p>
          </table:table-cell>
        </table:table-row>
        <table:table-row table:style-name="ro1">
          <table:table-cell office:value-type="string" table:style-name="first-left-bottom-" table:number-columns-spanned="6" table:number-rows-spanned="1">
            <text:p>Sale of electricity and gas to ActewAGL (for supply to ActewAGL customers) is included as ActewAGL is a customer of AGL Energy.</text:p>
          </table:table-cell>
        </table:table-row>
        <table:table-row table:style-name="ro1">
          <table:table-cell office:value-type="string" table:style-name="first-left-bottom-" table:number-columns-spanned="6" table:number-rows-spanned="1">
            <text:p>Estimates are calculated using emission factors and Australian greenhouse gas inventory data published by the Commonwealth Department of the Environment and Energy. FY21 emissions are calculated based on emission factors published in the National Greenhouse Accounts Factors (October 2020) as well as factors derived from the National Greenhouse Gas Inventory 2019, both of which are the most up to date factors available at the time of release.</text:p>
          </table:table-cell>
        </table:table-row>
        <table:table-row table:style-name="ro1">
          <table:table-cell office:value-type="string" table:style-name="first-left-bottom-" table:number-columns-spanned="6" table:number-rows-spanned="1">
            <text:p>Greenhouse gas emissions are rounded to the nearest 0.1 MtCO<text:span text:style-name="sub-first-left-bottom-">2</text:span>e.</text:p>
          </table:table-cell>
        </table:table-row>
        <table:table-row table:number-rows-repeated="2" table:style-name="ro1"/>
        <table:table-row table:style-name="ro1">
          <table:table-cell office:value-type="string" table:style-name="firstrow-head-first-left-bottom-">
            <text:p>GRI 305-3; SASB IF-EU-110a.2</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4T19:03:45Z</meta:creation-date>
    <dc:title>FY21 ESG Data Centre</dc:title>
    <dc:language>en-gb</dc:language>
  </office:meta>
</office:document-meta>
</file>